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Cm Cm G7 G7 - Bb G# D# D# x2)</text:p>
      <text:p><text:s text:c="23"/>Bb <text:s/>Bb <text:s/>Fm Cm - D# G# Bb Bb</text:p>
      <text:p>An<text:span text:style-name="Measure_20__23_2">gie</text:span> - An<text:span text:style-name="Measure_20__23_2">gie</text:span> <text:s text:c="9"/>Cm Cm G7 G7 - Bb G# D# D#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Cm Cm</text:p>
      <text:p>All the drea<text:span text:style-name="Measure_20__23_1">ms w</text:span>e held so <text:span text:style-name="Measure_20__23_2">close</text:span> <text:s text:c="11"/>G7 G7</text:p>
      <text:p>Seemed to a<text:span text:style-name="Measure_20__23_1">ll g</text:span>o up in smo<text:span text:style-name="Measure_20__23_2">ke</text:span> <text:s text:c="14"/>Bb <text:s/>G#</text:p>
      <text:p>Let me whi<text:span text:style-name="Measure_20__23_2">sp</text:span>er in your <text:span text:style-name="Measure_20__23_1">ear</text:span> <text:s text:c="8"/>- … <text:s text:c="4"/>D# <text:s/>D#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Fm Fm Cm Cm x3) - D# G# Bb Bb <text:s text:c="6"/>#9~#12]</text:p>
      <text:p><text:s text:c="8"/>(Cm Cm G7 G7 <text:s text:c="4"/>- Bb G# D# D#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